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00358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85d05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style:font-size-asian="10.5pt" style:font-weight-asian="bold" style:font-size-complex="12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officeooo:paragraph-rsid="001c041c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14" style:family="paragraph" style:parent-style-name="EXPEDIENTE" style:list-style-name="L1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1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6c2be5" style:font-size-asian="11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ffffff" loext:char-shading-value="0" style:font-size-asian="11pt"/>
    </style:style>
    <style:style style:name="T7" style:family="text">
      <style:text-properties style:font-size-asian="11pt"/>
    </style:style>
    <style:style style:name="T8" style:family="text">
      <style:text-properties officeooo:rsid="0043f22f" style:font-size-asian="11pt"/>
    </style:style>
    <style:style style:name="T9" style:family="text">
      <style:text-properties officeooo:rsid="0018fee3" style:font-size-asian="11pt"/>
    </style:style>
    <style:style style:name="T10" style:family="text">
      <style:text-properties officeooo:rsid="00600358" style:font-size-asian="11pt"/>
    </style:style>
    <style:style style:name="T11" style:family="text">
      <style:text-properties officeooo:rsid="006c2be5" style:font-size-asian="11pt"/>
    </style:style>
    <style:style style:name="T12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6efb42" style:font-size-asian="9.60000038146973pt" style:font-weight-asian="normal" style:font-size-complex="11pt" style:font-weight-complex="normal"/>
    </style:style>
    <style:style style:name="T14" style:family="text">
      <style:text-properties officeooo:rsid="006efb42"/>
    </style:style>
    <style:style style:name="T15" style:family="text">
      <style:text-properties style:use-window-font-color="true" style:font-name="Verdana" fo:font-size="11pt" fo:language="es" fo:country="ES" style:text-underline-style="none" fo:font-weight="normal" officeooo:rsid="00136d26" style:letter-kerning="true" style:font-name-asian="SimSun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style:use-window-font-color="true" style:font-name="Verdana" fo:font-size="11pt" fo:language="es" fo:country="ES" style:text-underline-style="none" fo:font-weight="normal" officeooo:rsid="006efb42" style:letter-kerning="true" style:font-name-asian="SimSun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Diputadas y Diputados de Santa Fe:</text:p>
      <text:p text:style-name="P5"/>
      <text:p text:style-name="P6">L<text:span text:style-name="T7">a Comisión de Asuntos Laborales, Gremiales y de Previsión, ha considerado <text:s/>el </text:span><text:span text:style-name="T9">p</text:span><text:span text:style-name="T7">royecto de </text:span><text:span text:style-name="T9">c</text:span><text:span text:style-name="T7">omunicación</text:span><text:span text:style-name="T2"> 3</text:span><text:span text:style-name="T3">7843</text:span><text:span text:style-name="T2"> –</text:span><text:span text:style-name="T7"> <text:s/></text:span><text:span text:style-name="T2">CD – FSP – CIUDAD FUTURA -,</text:span><text:span text:style-name="T7"> </text:span><text:span text:style-name="T10">del </text:span><text:span text:style-name="T7">Diputado DEL FRAD</text:span><text:span text:style-name="T10">E</text:span><text:span text:style-name="T8">, </text:span><text:span text:style-name="T11">p</text:span><text:span text:style-name="T8">or el cual se solicita a través de los organismos correspondientes disponga informar la razón de la explosión y posterior incendio ocurrido en calle Bouchard al 1400 de la ciudad de Funes, departamento Rosario</text:span><text:span text:style-name="T7">; y,</text:span><text:span text:style-name="T6"> por las razones expuestas en los fundamentos y las que podrá dar el miembro informante, esta Comisión </text:span><text:span text:style-name="T5">aconseja la aprobación del siguiente texto con modificaciones:</text:span></text:p>
      <text:p text:style-name="P9"/>
      <text:p text:style-name="P4">PROYECTO DE COMUNICACIÓN</text:p>
      <text:p text:style-name="P8"/>
      <text:p text:style-name="P10"><text:span text:style-name="T12">La </text:span><text:span text:style-name="T13">Cámara</text:span><text:span text:style-name="T12"> de Diputados de la Provinci</text:span><text:span text:style-name="T13">a</text:span><text:span text:style-name="T12"> </text:span><text:span text:style-name="T13">vería</text:span><text:span text:style-name="T12"> con agrado que el Poder Ejecutivo, </text:span><text:span text:style-name="T15">p</text:span><text:span text:style-name="T16">or intermedio del organismo que corresponda</text:span><text:span text:style-name="T12">, informe </text:span><text:span text:style-name="T13">sobre la </text:span><text:span text:style-name="T12"><text:s/></text:span><text:span text:style-name="T13">explosión</text:span><text:span text:style-name="T12"> y posterior incendio ocurrido el 8 de marzo de</text:span><text:span text:style-name="T13">l corriente año, </text:span><text:span text:style-name="T12">en calle Bouchard al 1400 en la ciudad de Funes, departamento Rosario, </text:span><text:span text:style-name="T13">l</text:span><text:span text:style-name="T12">o siguiente:</text:span></text:p>
      <text:p text:style-name="P8"/>
      <text:list xml:id="list2447633030" text:style-name="L1">
        <text:list-item>
          <text:p text:style-name="P14"><text:span text:style-name="T14">s</text:span>i existe un <text:span text:style-name="T14">informe</text:span> <text:span text:style-name="T14">por </text:span>parte del gobierno en torno al <text:span text:style-name="T14">motivo del siniestro; </text:span></text:p>
        </text:list-item>
        <text:list-item>
          <text:p text:style-name="P14"><text:span text:style-name="T14">s</text:span>i la provincia cuenta con un mapa actualizado de las conexiones de Litoral Gas en la ciudad de Funes <text:span text:style-name="T14">y de </text:span>las ciudades cabeceras de los 19 departamentos;</text:p>
        </text:list-item>
        <text:list-item>
          <text:p text:style-name="P14"><text:span text:style-name="T14">s</text:span>i los cuerpos de bomberos cuentan con los medios necesarios para llevar adelante su trabajo;</text:p>
        </text:list-item>
        <text:list-item>
          <text:p text:style-name="P14"><text:span text:style-name="T14">s</text:span>i la provincia ha iniciado medidas <text:span text:style-name="T14">legales</text:span> contra las empresas vinculadas a la <text:span text:style-name="T14">prestación</text:span> de servicios en los <text:span text:style-name="T14">últimos</text:span> cuatro <text:span text:style-name="T14">años; y,</text:span></text:p>
        </text:list-item>
        <text:list-item>
          <text:p text:style-name="P14"><text:span text:style-name="T14">s</text:span>i existe un informe pormenorizado s<text:span text:style-name="T14">o</text:span>bre las nuevas edificaciones <text:span text:style-name="T14">en los organismos oficiales de la</text:span> ciudad de Funes <text:span text:style-name="T14">y de </text:span>las ciudades <text:soft-page-break/>cabecera de los 19 departa<text:span text:style-name="T14">m</text:span>entos de la provincia.</text:p>
        </text:list-item>
      </text:list>
      <text:p text:style-name="P7"/>
      <text:p text:style-name="P3">SALA DE LA COMISIÓN, <text:s/><text:span text:style-name="T17">6 de mayo de 2020</text:span></text:p>
      <text:p text:style-name="P5"/>
      <text:p text:style-name="P5"><text:span text:style-name="T4">Firmantes:</text:span> 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5-07T16:03:45.471511619</dc:date>
    <meta:print-date>2020-05-06T20:32:29.218375888</meta:print-date>
    <meta:editing-cycles>104</meta:editing-cycles>
    <meta:editing-duration>PT3H49M38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2" meta:paragraph-count="14" meta:word-count="303" meta:character-count="1855" meta:non-whitespace-character-count="1558"/>
  </office:meta>
</office:document-meta>
</file>